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666in"/>
    </style:style>
    <style:style style:name="T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" style:parent-style-name="Standard" style:family="paragraph">
      <style:paragraph-properties fo:line-height="0.1701in" fo:text-indent="0.3777in"/>
    </style:style>
    <style:style style:name="T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" style:parent-style-name="Standard" style:family="paragraph">
      <style:paragraph-properties fo:margin-top="0.0458in" fo:line-height="0.1562in"/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11" style:parent-style-name="Absatz-Standardschriftart" style:family="text">
      <style:text-properties style:font-name="Arial" fo:letter-spacing="-0.0069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Arial" fo:letter-spacing="-0.0076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131in" fo:font-size="10pt" style:font-size-asian="10pt"/>
    </style:style>
    <style:style style:name="T16" style:parent-style-name="Absatz-Standardschriftart" style:family="text">
      <style:text-properties style:font-name="Arial" fo:letter-spacing="-0.0041in" fo:font-size="10pt" style:font-size-asian="10pt"/>
    </style:style>
    <style:style style:name="T17" style:parent-style-name="Absatz-Standardschriftart" style:family="text">
      <style:text-properties style:font-name="Arial" fo:letter-spacing="-0.006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P19" style:parent-style-name="Standard" style:family="paragraph">
      <style:paragraph-properties fo:line-height="0.1381in"/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104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P23" style:parent-style-name="Standard" style:family="paragraph">
      <style:paragraph-properties fo:line-height="0.0986in"/>
    </style:style>
    <style:style style:name="T24" style:parent-style-name="Absatz-Standardschriftart" style:family="text">
      <style:text-properties style:font-name="Arial" fo:letter-spacing="-0.0013in" fo:font-size="7pt" style:font-size-asian="7pt"/>
    </style:style>
    <style:style style:name="T25" style:parent-style-name="Absatz-Standardschriftart" style:family="text">
      <style:text-properties style:font-name="Arial" fo:letter-spacing="-0.0048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48in" fo:font-size="7pt" style:font-size-asian="7pt"/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P31" style:parent-style-name="Standard" style:family="paragraph">
      <style:paragraph-properties fo:margin-top="0.025in" fo:line-height="0.1097in"/>
    </style:style>
    <style:style style:name="T32" style:parent-style-name="Absatz-Standardschriftart" style:family="text">
      <style:text-properties style:font-name="Arial" fo:letter-spacing="-0.0013in" fo:font-size="7pt" style:font-size-asian="7pt"/>
    </style:style>
    <style:style style:name="T33" style:parent-style-name="Absatz-Standardschriftart" style:family="text">
      <style:text-properties style:font-name="Arial" fo:letter-spacing="-0.0048in" fo:font-size="7pt" style:font-size-asian="7pt"/>
    </style:style>
    <style:style style:name="T34" style:parent-style-name="Absatz-Standardschriftart" style:family="text">
      <style:text-properties style:font-name="Arial" fo:letter-spacing="-0.0006in" fo:font-size="7pt" style:font-size-asian="7pt"/>
    </style:style>
    <style:style style:name="T35" style:parent-style-name="Absatz-Standardschriftart" style:family="text">
      <style:text-properties style:font-name="Arial" fo:letter-spacing="-0.0055in" fo:font-size="7pt" style:font-size-asian="7pt"/>
    </style:style>
    <style:style style:name="T36" style:parent-style-name="Absatz-Standardschriftart" style:family="text">
      <style:text-properties style:font-name="Arial" fo:letter-spacing="-0.0006in" fo:font-size="7pt" style:font-size-asian="7pt"/>
    </style:style>
    <style:style style:name="T37" style:parent-style-name="Absatz-Standardschriftart" style:family="text">
      <style:text-properties style:font-name="Arial" fo:letter-spacing="-0.0097in" fo:font-size="7pt" style:font-size-asian="7pt"/>
    </style:style>
    <style:style style:name="T38" style:parent-style-name="Absatz-Standardschriftart" style:family="text">
      <style:text-properties style:font-name="Arial" fo:letter-spacing="-0.0006in" fo:font-size="7pt" style:font-size-asian="7pt"/>
    </style:style>
    <style:style style:name="P39" style:parent-style-name="Standard" style:family="paragraph">
      <style:paragraph-properties fo:line-height="0.143in" fo:text-indent="0.3229in"/>
    </style:style>
    <style:style style:name="T40" style:parent-style-name="Absatz-Standardschriftart" style:family="text">
      <style:text-properties style:font-name="Courier New" fo:font-size="10pt" style:font-size-asian="10pt"/>
    </style:style>
    <style:style style:name="T41" style:parent-style-name="Absatz-Standardschriftart" style:family="text">
      <style:text-properties style:font-name="Courier New" fo:letter-spacing="-0.0048in" fo:font-size="10pt" style:font-size-asian="10pt"/>
    </style:style>
    <style:style style:name="T42" style:parent-style-name="Absatz-Standardschriftart" style:family="text">
      <style:text-properties style:font-name="Courier New" fo:font-size="10pt" style:font-size-asian="10pt"/>
    </style:style>
    <style:style style:name="P43" style:parent-style-name="Standard" style:family="paragraph">
      <style:paragraph-properties fo:margin-top="0.0673in"/>
    </style:style>
    <style:style style:name="T44" style:parent-style-name="Absatz-Standardschriftart" style:family="text">
      <style:text-properties style:font-name="Courier New" style:text-scale="95%" fo:font-size="10pt" style:font-size-asian="10pt"/>
    </style:style>
    <style:style style:name="P45" style:parent-style-name="Standard" style:family="paragraph">
      <style:paragraph-properties fo:margin-top="0.0388in" fo:line-height="0.152in" fo:margin-left="0.1562in">
        <style:tab-stops/>
      </style:paragraph-properties>
    </style:style>
    <style:style style:name="T46" style:parent-style-name="Absatz-Standardschriftart" style:family="text">
      <style:text-properties style:font-name="Courier New" fo:font-size="10pt" style:font-size-asian="10pt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paragraph-properties fo:margin-top="0.0041in"/>
      <style:text-properties style:font-name="Times New Roman" style:font-name-asian="Times New Roman" fo:font-size="5.5pt" style:font-size-asian="5.5pt" style:font-size-complex="5.5pt"/>
    </style:style>
    <style:style style:name="TableColumn53" style:family="table-column">
      <style:table-column-properties style:column-width="3.7715in" style:use-optimal-column-width="false"/>
    </style:style>
    <style:style style:name="TableColumn54" style:family="table-column">
      <style:table-column-properties style:column-width="1.1166in" style:use-optimal-column-width="false"/>
    </style:style>
    <style:style style:name="TableColumn55" style:family="table-column">
      <style:table-column-properties style:column-width="2.2666in" style:use-optimal-column-width="false"/>
    </style:style>
    <style:style style:name="TableColumn56" style:family="table-column">
      <style:table-column-properties style:column-width="1.0583in" style:use-optimal-column-width="false"/>
    </style:style>
    <style:style style:name="TableColumn57" style:family="table-column">
      <style:table-column-properties style:column-width="1.4291in" style:use-optimal-column-width="false"/>
    </style:style>
    <style:style style:name="TableColumn58" style:family="table-column">
      <style:table-column-properties style:column-width="1.1076in" style:use-optimal-column-width="false"/>
    </style:style>
    <style:style style:name="Table52" style:family="table">
      <style:table-properties style:width="10.75in" fo:margin-left="0.0798in" table:align="left"/>
    </style:style>
    <style:style style:name="TableRow59" style:family="table-row">
      <style:table-row-properties style:row-height="0.5236in" style:use-optimal-row-height="false"/>
    </style:style>
    <style:style style:name="TableCell6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3" style:parent-style-name="TableParagraph" style:family="paragraph">
      <style:paragraph-properties fo:margin-top="0.077in" fo:margin-left="0.0645in">
        <style:tab-stops>
          <style:tab-stop style:type="left" style:position="2in"/>
        </style:tab-stops>
      </style:paragraph-properties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ableCell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0" style:parent-style-name="TableParagraph" style:family="paragraph">
      <style:paragraph-properties fo:margin-top="0.077in" fo:margin-left="0.1062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ableCell7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" style:parent-style-name="TableParagraph" style:family="paragraph">
      <style:paragraph-properties fo:margin-top="0.077in" fo:margin-left="0.0312in">
        <style:tab-stops>
          <style:tab-stop style:type="left" style:position="0.9736in"/>
        </style:tab-stops>
      </style:paragraph-properties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78" style:parent-style-name="Absatz-Standardschriftart" style:family="text">
      <style:text-properties style:font-name="Arial" fo:font-size="8pt" style:font-size-asian="8pt"/>
    </style:style>
    <style:style style:name="TableCell7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2" style:parent-style-name="TableParagraph" style:family="paragraph">
      <style:paragraph-properties fo:margin-top="0.077in" fo:margin-left="0.509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ableCell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7" style:parent-style-name="TableParagraph" style:family="paragraph">
      <style:paragraph-properties fo:margin-top="0.077in" fo:margin-left="0.7756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ableCell8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2" style:parent-style-name="TableParagraph" style:family="paragraph">
      <style:paragraph-properties fo:text-align="end" fo:margin-top="0.077in" fo:margin-right="0.0298in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Row94" style:family="table-row">
      <style:table-row-properties style:row-height="0.1902in" style:use-optimal-row-height="false"/>
    </style:style>
    <style:style style:name="TableCell9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73in" fo:margin-left="0.0409in">
        <style:tab-stops>
          <style:tab-stop style:type="left" style:position="2.5555in"/>
        </style:tab-stops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0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73in" fo:margin-left="0.5722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11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73in" fo:margin-left="0.2263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173in" fo:margin-right="-0.0034in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22" style:family="table-row">
      <style:table-row-properties style:row-height="0.3111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68in" fo:line-height="0.118in" fo:margin-left="0.7312in" fo:margin-right="0.1048in" fo:text-indent="-0.6388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0.0194in" fo:font-size="8pt" style:font-size-asian="8pt"/>
    </style:style>
    <style:style style:name="T12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29" style:parent-style-name="Absatz-Standardschriftart" style:family="text">
      <style:text-properties style:font-name="Arial" style:text-position="6.2% 100%" fo:font-size="8pt" style:font-size-asian="8pt"/>
    </style:style>
    <style:style style:name="T13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1" style:parent-style-name="Absatz-Standardschriftart" style:family="text">
      <style:text-properties style:font-name="Arial" style:text-position="6.2% 100%" fo:font-size="8pt" style:font-size-asian="8pt"/>
    </style:style>
    <style:style style:name="T132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33" style:parent-style-name="Absatz-Standardschriftart" style:family="text">
      <style:text-properties style:font-name="Arial" style:text-position="6.2% 100%" fo:font-size="8pt" style:font-size-asian="8pt"/>
    </style:style>
    <style:style style:name="T13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9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letter-spacing="0.0013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in" fo:margin-left="0.1062in">
        <style:tab-stops/>
      </style:paragraph-properties>
    </style:style>
    <style:style style:name="T145" style:parent-style-name="Absatz-Standardschriftart" style:family="text">
      <style:text-properties style:font-name="Arial"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in" fo:margin-left="0.0312in">
        <style:tab-stops>
          <style:tab-stop style:type="left" style:position="0.7333in"/>
        </style:tab-stops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letter-spacing="-0.0013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7in" fo:margin-left="0.6097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4826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7in" fo:margin-left="0.459in" fo:margin-right="-0.0027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ableRow160" style:family="table-row">
      <style:table-row-properties style:row-height="0.184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63in" fo:margin-left="0.4729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63in" fo:margin-left="0.6097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63in" fo:margin-left="0.4826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63in" fo:margin-left="0.4597in" fo:margin-right="-0.002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9" style:family="table-row">
      <style:table-row-properties style:row-height="0.3125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0.0194in" fo:font-size="8pt" style:font-size-asian="8pt"/>
    </style:style>
    <style:style style:name="T18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86" style:parent-style-name="Absatz-Standardschriftart" style:family="text">
      <style:text-properties style:font-name="Arial" style:text-position="6.2% 100%" fo:font-size="8pt" style:font-size-asian="8pt"/>
    </style:style>
    <style:style style:name="T18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88" style:parent-style-name="Absatz-Standardschriftart" style:family="text">
      <style:text-properties style:font-name="Arial" style:text-position="6.2% 100%" fo:font-size="8pt" style:font-size-asian="8pt"/>
    </style:style>
    <style:style style:name="T18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T19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6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letter-spacing="0.0013in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84in" fo:margin-left="0.1062in">
        <style:tab-stops/>
      </style:paragraph-properties>
    </style:style>
    <style:style style:name="T202" style:parent-style-name="Absatz-Standardschriftart" style:family="text">
      <style:text-properties style:font-name="Arial"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letter-spacing="-0.0013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84in" fo:margin-left="0.6097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84in" fo:margin-left="0.4826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84in" fo:margin-left="0.4055in" fo:margin-right="-0.0027in">
        <style:tab-stops/>
      </style:paragraph-properties>
    </style:style>
    <style:style style:name="T216" style:parent-style-name="Absatz-Standardschriftart" style:family="text">
      <style:text-properties style:font-name="Arial" fo:letter-spacing="-0.0013in" fo:font-size="8pt" style:font-size-asian="8pt"/>
    </style:style>
    <style:style style:name="TableRow217" style:family="table-row">
      <style:table-row-properties style:row-height="0.184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63in" fo:margin-left="0.4729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63in" fo:margin-left="0.6097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63in" fo:margin-left="0.4826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63in" fo:margin-left="0.4034in" fo:margin-right="-0.002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36" style:family="table-row">
      <style:table-row-properties style:row-height="0.312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0.0194in" fo:font-size="8pt" style:font-size-asian="8pt"/>
    </style:style>
    <style:style style:name="T24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43" style:parent-style-name="Absatz-Standardschriftart" style:family="text">
      <style:text-properties style:font-name="Arial" style:text-position="6.2% 100%" fo:font-size="8pt" style:font-size-asian="8pt"/>
    </style:style>
    <style:style style:name="T24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45" style:parent-style-name="Absatz-Standardschriftart" style:family="text">
      <style:text-properties style:font-name="Arial" style:text-position="6.2% 100%" fo:font-size="8pt" style:font-size-asian="8pt"/>
    </style:style>
    <style:style style:name="T246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47" style:parent-style-name="Absatz-Standardschriftart" style:family="text">
      <style:text-properties style:font-name="Arial" style:text-position="6.2% 100%" fo:font-size="8pt" style:font-size-asian="8pt"/>
    </style:style>
    <style:style style:name="T24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49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3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letter-spacing="0.0013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84in" fo:margin-left="0.1062in">
        <style:tab-stops/>
      </style:paragraph-properties>
    </style:style>
    <style:style style:name="T259" style:parent-style-name="Absatz-Standardschriftart" style:family="text">
      <style:text-properties style:font-name="Arial" fo:letter-spacing="-0.0013in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letter-spacing="-0.0013in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84in" fo:margin-left="0.6097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84in" fo:margin-left="0.482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ableRow274" style:family="table-row">
      <style:table-row-properties style:row-height="0.184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63in" fo:margin-left="0.4729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8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63in" fo:margin-left="0.6097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63in" fo:margin-left="0.4826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93" style:family="table-row">
      <style:table-row-properties style:row-height="0.3125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0.0194in" fo:font-size="8pt" style:font-size-asian="8pt"/>
    </style:style>
    <style:style style:name="T29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00" style:parent-style-name="Absatz-Standardschriftart" style:family="text">
      <style:text-properties style:font-name="Arial" style:text-position="6.2% 100%" fo:font-size="8pt" style:font-size-asian="8pt"/>
    </style:style>
    <style:style style:name="T30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02" style:parent-style-name="Absatz-Standardschriftart" style:family="text">
      <style:text-properties style:font-name="Arial" style:text-position="6.2% 100%" fo:font-size="8pt" style:font-size-asian="8pt"/>
    </style:style>
    <style:style style:name="T30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04" style:parent-style-name="Absatz-Standardschriftart" style:family="text">
      <style:text-properties style:font-name="Arial" style:text-position="6.2% 100%" fo:font-size="8pt" style:font-size-asian="8pt"/>
    </style:style>
    <style:style style:name="T30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0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0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0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0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10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312" style:parent-style-name="Absatz-Standardschriftart" style:family="text">
      <style:text-properties style:font-name="Arial" fo:letter-spacing="0.0013in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84in" fo:margin-left="0.1062in">
        <style:tab-stops/>
      </style:paragraph-properties>
    </style:style>
    <style:style style:name="T316" style:parent-style-name="Absatz-Standardschriftart" style:family="text">
      <style:text-properties style:font-name="Arial" fo:letter-spacing="-0.0013in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321" style:parent-style-name="Absatz-Standardschriftart" style:family="text">
      <style:text-properties style:font-name="Arial" fo:letter-spacing="-0.0013in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84in" fo:margin-left="0.609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84in" fo:margin-left="0.4826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ableRow331" style:family="table-row">
      <style:table-row-properties style:row-height="0.184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63in" fo:margin-left="0.4729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63in" fo:margin-left="0.6097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63in" fo:margin-left="0.4826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50" style:family="table-row">
      <style:table-row-properties style:row-height="0.3125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letter-spacing="0.0194in" fo:font-size="8pt" style:font-size-asian="8pt"/>
    </style:style>
    <style:style style:name="T35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57" style:parent-style-name="Absatz-Standardschriftart" style:family="text">
      <style:text-properties style:font-name="Arial" style:text-position="6.2% 100%" fo:font-size="8pt" style:font-size-asian="8pt"/>
    </style:style>
    <style:style style:name="T35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59" style:parent-style-name="Absatz-Standardschriftart" style:family="text">
      <style:text-properties style:font-name="Arial" style:text-position="6.2% 100%" fo:font-size="8pt" style:font-size-asian="8pt"/>
    </style:style>
    <style:style style:name="T360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61" style:parent-style-name="Absatz-Standardschriftart" style:family="text">
      <style:text-properties style:font-name="Arial" style:text-position="6.2% 100%" fo:font-size="8pt" style:font-size-asian="8pt"/>
    </style:style>
    <style:style style:name="T36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6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6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6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6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67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Arial" fo:letter-spacing="0.0013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84in" fo:margin-left="0.1062in">
        <style:tab-stops/>
      </style:paragraph-properties>
    </style:style>
    <style:style style:name="T373" style:parent-style-name="Absatz-Standardschriftart" style:family="text">
      <style:text-properties style:font-name="Arial" fo:letter-spacing="-0.0013in"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letter-spacing="-0.0013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284in" fo:margin-left="0.6097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84in" fo:margin-left="0.4826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ableRow388" style:family="table-row">
      <style:table-row-properties style:row-height="0.184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63in" fo:margin-left="0.4729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63in" fo:margin-left="0.6097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63in" fo:margin-left="0.4826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07" style:family="table-row">
      <style:table-row-properties style:row-height="0.312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0.0194in" fo:font-size="8pt" style:font-size-asian="8pt"/>
    </style:style>
    <style:style style:name="T41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style:text-position="6.2% 100%" fo:font-size="8pt" style:font-size-asian="8pt"/>
    </style:style>
    <style:style style:name="T41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17" style:parent-style-name="Absatz-Standardschriftart" style:family="text">
      <style:text-properties style:font-name="Arial" style:text-position="6.2% 100%" fo:font-size="8pt" style:font-size-asian="8pt"/>
    </style:style>
    <style:style style:name="T418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19" style:parent-style-name="Absatz-Standardschriftart" style:family="text">
      <style:text-properties style:font-name="Arial" style:text-position="6.2% 100%" fo:font-size="8pt" style:font-size-asian="8pt"/>
    </style:style>
    <style:style style:name="T42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2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2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2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2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25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letter-spacing="0.0013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84in" fo:margin-left="0.1062in">
        <style:tab-stops/>
      </style:paragraph-properties>
    </style:style>
    <style:style style:name="T431" style:parent-style-name="Absatz-Standardschriftart" style:family="text">
      <style:text-properties style:font-name="Arial"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letter-spacing="-0.0013i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84in" fo:margin-left="0.6097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84in" fo:margin-left="0.4826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ableRow446" style:family="table-row">
      <style:table-row-properties style:row-height="0.184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63in" fo:margin-left="0.4729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63in" fo:margin-left="0.6097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63in" fo:margin-left="0.4826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65" style:family="table-row">
      <style:table-row-properties style:row-height="0.3125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194in" fo:font-size="8pt" style:font-size-asian="8pt"/>
    </style:style>
    <style:style style:name="T47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2" style:parent-style-name="Absatz-Standardschriftart" style:family="text">
      <style:text-properties style:font-name="Arial" style:text-position="6.2% 100%" fo:font-size="8pt" style:font-size-asian="8pt"/>
    </style:style>
    <style:style style:name="T47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74" style:parent-style-name="Absatz-Standardschriftart" style:family="text">
      <style:text-properties style:font-name="Arial" style:text-position="6.2% 100%" fo:font-size="8pt" style:font-size-asian="8pt"/>
    </style:style>
    <style:style style:name="T475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76" style:parent-style-name="Absatz-Standardschriftart" style:family="text">
      <style:text-properties style:font-name="Arial" style:text-position="6.2% 100%" fo:font-size="8pt" style:font-size-asian="8pt"/>
    </style:style>
    <style:style style:name="T47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7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7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8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82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0.0013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84in" fo:margin-left="0.1062in">
        <style:tab-stops/>
      </style:paragraph-properties>
    </style:style>
    <style:style style:name="T488" style:parent-style-name="Absatz-Standardschriftart" style:family="text">
      <style:text-properties style:font-name="Arial"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84in" fo:margin-left="0.6097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84in" fo:margin-left="0.4826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ableRow503" style:family="table-row">
      <style:table-row-properties style:row-height="0.18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63in" fo:margin-left="0.4729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63in" fo:margin-left="0.6097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63in" fo:margin-left="0.4826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2" style:family="table-row">
      <style:table-row-properties style:row-height="0.3125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194in" fo:font-size="8pt" style:font-size-asian="8pt"/>
    </style:style>
    <style:style style:name="T52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29" style:parent-style-name="Absatz-Standardschriftart" style:family="text">
      <style:text-properties style:font-name="Arial" style:text-position="6.2% 100%" fo:font-size="8pt" style:font-size-asian="8pt"/>
    </style:style>
    <style:style style:name="T53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31" style:parent-style-name="Absatz-Standardschriftart" style:family="text">
      <style:text-properties style:font-name="Arial" style:text-position="6.2% 100%" fo:font-size="8pt" style:font-size-asian="8pt"/>
    </style:style>
    <style:style style:name="T532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533" style:parent-style-name="Absatz-Standardschriftart" style:family="text">
      <style:text-properties style:font-name="Arial" style:text-position="6.2% 100%" fo:font-size="8pt" style:font-size-asian="8pt"/>
    </style:style>
    <style:style style:name="T53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3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3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3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3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39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13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1062in">
        <style:tab-stops/>
      </style:paragraph-properties>
    </style:style>
    <style:style style:name="T545" style:parent-style-name="Absatz-Standardschriftart" style:family="text">
      <style:text-properties style:font-name="Arial" fo:letter-spacing="-0.0013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84in" fo:margin-left="0.6097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284in" fo:margin-left="0.4826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Row560" style:family="table-row">
      <style:table-row-properties style:row-height="0.184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63in" fo:margin-left="0.4729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63in" fo:margin-left="0.6097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63in" fo:margin-left="0.4826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9" style:family="table-row">
      <style:table-row-properties style:row-height="0.3125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81in" fo:line-height="0.118in" fo:margin-left="0.7312in" fo:margin-right="0.1048in" fo:text-indent="-0.6388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194in" fo:font-size="8pt" style:font-size-asian="8pt"/>
    </style:style>
    <style:style style:name="T58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86" style:parent-style-name="Absatz-Standardschriftart" style:family="text">
      <style:text-properties style:font-name="Arial" style:text-position="6.2% 100%" fo:font-size="8pt" style:font-size-asian="8pt"/>
    </style:style>
    <style:style style:name="T58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88" style:parent-style-name="Absatz-Standardschriftart" style:family="text">
      <style:text-properties style:font-name="Arial" style:text-position="6.2% 100%" fo:font-size="8pt" style:font-size-asian="8pt"/>
    </style:style>
    <style:style style:name="T58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590" style:parent-style-name="Absatz-Standardschriftart" style:family="text">
      <style:text-properties style:font-name="Arial" style:text-position="6.2% 100%" fo:font-size="8pt" style:font-size-asian="8pt"/>
    </style:style>
    <style:style style:name="T59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9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9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9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59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596" style:parent-style-name="Absatz-Standardschriftart" style:family="text">
      <style:text-properties style:font-name="Arial" fo:letter-spacing="0.0465in" style:text-position="6.2% 100%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84in" fo:margin-left="0.1062in">
        <style:tab-stops/>
      </style:paragraph-properties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84in" fo:margin-left="0.0312in">
        <style:tab-stops>
          <style:tab-stop style:type="left" style:position="0.7333in"/>
        </style:tab-stops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84in" fo:margin-left="0.6097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84in" fo:margin-left="0.4826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84in" fo:margin-left="0.3979in" fo:margin-right="-0.0027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ableRow617" style:family="table-row">
      <style:table-row-properties style:row-height="0.2187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63in" fo:margin-left="0.4729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63in" fo:margin-left="0.6097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63in" fo:margin-left="0.4826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63in" fo:margin-left="0.3965in" fo:margin-right="-0.0027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6" style:family="table-row">
      <style:table-row-properties style:row-height="0.2069in" style:use-optimal-row-height="false"/>
    </style:style>
    <style:style style:name="TableCell637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43in" fo:margin-left="0.0381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42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643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644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94in" fo:margin-left="0.5812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47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94in" fo:margin-left="0.3277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50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94in" fo:margin-left="0.2937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53" style:family="table-row">
      <style:table-row-properties style:row-height="0.4131in" style:use-optimal-row-height="false"/>
    </style:style>
    <style:style style:name="TableCell65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in" fo:margin-left="0.0465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59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660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66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51in" fo:margin-left="0.5812in">
        <style:tab-stops/>
      </style:paragraph-properties>
    </style:style>
    <style:style style:name="T6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6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51in" fo:margin-left="0.3277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67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402in" fo:margin-left="0.2937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5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1312" draw:name="Group 2" draw:id="id8" draw:style-name="a7" text:anchor-type="paragraph"><svg:title/><svg:desc/><draw:custom-shape svg:x="0.32361in" svg:y="0.32361in" svg:width="10.62361in" svg:height="0.78056in" draw:id="id0" draw:style-name="a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g draw:name="Group 3" draw:id="id7"><svg:title/><svg:desc/><draw:custom-shape svg:x="0.27014in" svg:y="0.27014in" svg:width="10.72708in" svg:height="0.88333in" draw:id="id1" draw:style-name="a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" draw:style-name="a2" draw:name="Text Box 8" svg:x="1in" svg:y="0.39306in" svg:width="1.10347in" svg:height="0.16667in" style:rel-width="scale" style:rel-height="scale"><draw:text-box><text:p text:style-name="P2"><text:span text:style-name="T3">Contabilidade</text:span></text:p></draw:text-box><svg:title/><svg:desc/></draw:frame><draw:frame draw:id="id3" draw:style-name="a3" draw:name="Text Box 7" svg:x="4.29167in" svg:y="0.39861in" svg:width="2.61528in" svg:height="0.37361in" style:rel-width="scale" style:rel-height="scale"><draw:text-box><text:p text:style-name="P4"><text:span text:style-name="T5">RAZÃO</text:span><text:span text:style-name="T6"><text:s/>POR</text:span><text:span text:style-name="T7"><text:s/></text:span><text:span text:style-name="T8">EMPRESA</text:span></text:p><text:p text:style-name="P9"><text:span text:style-name="T10">PERÍODO</text:span><text:span text:style-name="T11"><text:s/></text:span><text:span text:style-name="T12">DE</text:span><text:span text:style-name="T13"><text:s/></text:span><text:span text:style-name="T14">01/01/2018</text:span><text:span text:style-name="T15"><text:s/></text:span><text:span text:style-name="T16">ATÉ</text:span><text:span text:style-name="T17"><text:s/></text:span><text:span text:style-name="T18">29/09/2018</text:span></text:p></draw:text-box><svg:title/><svg:desc/></draw:frame><draw:frame draw:id="id4" draw:style-name="a4" draw:name="Text Box 6" svg:x="1in" svg:y="0.82986in" svg:width="0.95139in" svg:height="0.13889in" style:rel-width="scale" style:rel-height="scale"><draw:text-box><text:p text:style-name="P19"><text:span text:style-name="T20">SESCOOP/</text:span><text:span text:style-name="T21"><text:s/></text:span><text:span text:style-name="T22">PR</text:span></text:p></draw:text-box><svg:title/><svg:desc/></draw:frame><draw:frame draw:id="id5" draw:style-name="a5" draw:name="Text Box 5" svg:x="7.41667in" svg:y="0.82847in" svg:width="1.17431in" svg:height="0.23333in" style:rel-width="scale" style:rel-height="scale"><draw:text-box><text:p text:style-name="P23"><text:span text:style-name="T24">Incluído</text:span><text:span text:style-name="T25"><text:s/></text:span><text:span text:style-name="T26">Saldo</text:span><text:span text:style-name="T27"><text:s/></text:span><text:span text:style-name="T28">de</text:span><text:span text:style-name="T29"><text:s/></text:span><text:span text:style-name="T30">Correção</text:span></text:p><text:p text:style-name="P31"><text:span text:style-name="T32">Incluído</text:span><text:span text:style-name="T33"><text:s/></text:span><text:span text:style-name="T34">Saldo</text:span><text:span text:style-name="T35"><text:s/></text:span><text:span text:style-name="T36">de</text:span><text:span text:style-name="T37"><text:s/></text:span><text:span text:style-name="T38">Apuração</text:span></text:p></draw:text-box><svg:title/><svg:desc/></draw:frame><draw:frame draw:id="id6" draw:style-name="a6" draw:name="Text Box 4" svg:x="10.06181in" svg:y="0.40694in" svg:width="0.83333in" svg:height="0.56042in" style:rel-width="scale" style:rel-height="scale"><draw:text-box><text:p text:style-name="P39"><text:span text:style-name="T40">Pág.</text:span><text:span text:style-name="T41"><text:s/></text:span><text:span text:style-name="T42">1</text:span></text:p><text:p text:style-name="P43"><text:span text:style-name="T44">20/11/2018</text:span></text:p><text:p text:style-name="P45"><text:span text:style-name="T46">10:28:48</text:span></text:p></draw:text-box><svg:title/><svg:desc/></draw:frame></draw:g></draw:g></text:p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><text:span text:style-name="T64">Data</text:span><text:span text:style-name="T65"><text:tab/></text:span><text:span text:style-name="T66">Histórico</text:span></text:p>
          </table:table-cell>
          <table:table-cell table:style-name="TableCell67">
            <text:p text:style-name="P68"/>
            <text:p text:style-name="P69"/>
            <text:p text:style-name="P70"><text:span text:style-name="T71">Ficha</text:span></text:p>
          </table:table-cell>
          <table:table-cell table:style-name="TableCell72">
            <text:p text:style-name="P73"/>
            <text:p text:style-name="P74"/>
            <text:p text:style-name="P75"><text:span text:style-name="T76">Lançamento</text:span><text:span text:style-name="T77"><text:tab/>Nº<text:s/></text:span><text:span text:style-name="T78">Documento</text:span></text:p>
          </table:table-cell>
          <table:table-cell table:style-name="TableCell79">
            <text:p text:style-name="P80"/>
            <text:p text:style-name="P81"/>
            <text:p text:style-name="P82"><text:span text:style-name="T83">Débito</text:span></text:p>
          </table:table-cell>
          <table:table-cell table:style-name="TableCell84">
            <text:p text:style-name="P85"/>
            <text:p text:style-name="P86"/>
            <text:p text:style-name="P87"><text:span text:style-name="T88">Crédito</text:span></text:p>
          </table:table-cell>
          <table:table-cell table:style-name="TableCell89">
            <text:p text:style-name="P90"/>
            <text:p text:style-name="P91"/>
            <text:p text:style-name="P92"><text:span text:style-name="T93">Saldo</text:span></text:p>
          </table:table-cell>
        </table:table-row>
        <table:table-row table:style-name="TableRow94">
          <table:table-cell table:style-name="TableCell95">
            <text:p text:style-name="P96"><text:span text:style-name="T97">Conta</text:span><text:span text:style-name="T98"><text:s/></text:span><text:span text:style-name="T99">Contábil:</text:span><text:span text:style-name="T100"><text:s/></text:span><text:span text:style-name="T101">4.1.1.01.01.001. <text:s/></text:span><text:span text:style-name="T102"><text:s/></text:span><text:span text:style-name="T103">.</text:span><text:span text:style-name="T104"><text:tab/></text:span><text:span text:style-name="T105">Diretas</text:span></text:p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Cód</text:span><text:span text:style-name="T110"><text:s/></text:span><text:span text:style-name="T111">Reduzido:</text:span><text:span text:style-name="T112">03040</text:span></text:p>
          </table: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Saldo</text:span><text:span text:style-name="T117"><text:s/></text:span><text:span text:style-name="T118">Anterior:</text:span></text:p>
          </table:table-cell>
          <table:table-cell table:style-name="TableCell119">
            <text:p text:style-name="P120"><text:span text:style-name="T121">0,00</text:span></text:p>
          </table:table-cell>
        </table:table-row>
        <table:table-row table:style-name="TableRow122">
          <table:table-cell table:style-name="TableCell123">
            <text:p text:style-name="P124"><text:span text:style-name="T125">15/01/2018</text:span><text:span text:style-name="T126"><text:s/></text:span><text:span text:style-name="T127"><text:s/></text:span><text:span text:style-name="T128">Crédito<text:s/></text:span><text:span text:style-name="T129">Bco do</text:span><text:span text:style-name="T130"><text:s/></text:span><text:span text:style-name="T131">Brasil S/A</text:span><text:span text:style-name="T132"><text:s/></text:span><text:span text:style-name="T133">-<text:s/></text:span><text:span text:style-name="T134">repasse efetuado</text:span><text:span text:style-name="T135"><text:s/></text:span><text:span text:style-name="T136">pelo</text:span><text:span text:style-name="T137"><text:s/></text:span><text:span text:style-name="T138">Sescoop</text:span><text:span text:style-name="T139"><text:s/></text:span><text:span text:style-name="T140">Nacional,</text:span><text:span text:style-name="T141"><text:s/></text:span><text:span text:style-name="T142">n/data.</text:span></text:p>
          </table:table-cell>
          <table:table-cell table:style-name="TableCell143">
            <text:p text:style-name="P144"><text:span text:style-name="T145">2002110000012587</text:span></text:p>
          </table:table-cell>
          <table:table-cell table:style-name="TableCell146">
            <text:p text:style-name="P147"><text:span text:style-name="T148">50</text:span><text:span text:style-name="T149"><text:tab/></text:span><text:span text:style-name="T150">REPAS01-180001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>
            <text:p text:style-name="P155"><text:span text:style-name="T156">7.187.454,81</text:span></text:p>
          </table:table-cell>
          <table:table-cell table:style-name="TableCell157">
            <text:p text:style-name="P158"><text:span text:style-name="T159">7.187.454,81</text:span></text:p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Total</text:span><text:span text:style-name="T166"><text:s/></text:span><text:span text:style-name="T167">do</text:span><text:span text:style-name="T168"><text:s/></text:span><text:span text:style-name="T169">Dia 15/01/2018: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7.187.454,81</text:span></text:p>
          </table:table-cell>
          <table:table-cell table:style-name="TableCell176">
            <text:p text:style-name="P177"><text:span text:style-name="T178">7.187.454,81</text:span></text:p>
          </table:table-cell>
        </table:table-row>
        <table:table-row table:style-name="TableRow179">
          <table:table-cell table:style-name="TableCell180">
            <text:p text:style-name="P181"><text:span text:style-name="T182">15/02/2018</text:span><text:span text:style-name="T183"><text:s/></text:span><text:span text:style-name="T184"><text:s/></text:span><text:span text:style-name="T185">Crédito<text:s/></text:span><text:span text:style-name="T186">Bco do</text:span><text:span text:style-name="T187"><text:s/></text:span><text:span text:style-name="T188">Brasil S/A</text:span><text:span text:style-name="T189"><text:s/></text:span><text:span text:style-name="T190">-<text:s/></text:span><text:span text:style-name="T191">repasse efetuado</text:span><text:span text:style-name="T192"><text:s/></text:span><text:span text:style-name="T193">pelo</text:span><text:span text:style-name="T194"><text:s/></text:span><text:span text:style-name="T195">Sescoop</text:span><text:span text:style-name="T196"><text:s/></text:span><text:span text:style-name="T197">Nacional,</text:span><text:span text:style-name="T198"><text:s/></text:span><text:span text:style-name="T199">n/data.</text:span></text:p>
          </table:table-cell>
          <table:table-cell table:style-name="TableCell200">
            <text:p text:style-name="P201"><text:span text:style-name="T202">2002110000012653</text:span></text:p>
          </table:table-cell>
          <table:table-cell table:style-name="TableCell203">
            <text:p text:style-name="P204"><text:span text:style-name="T205">35</text:span><text:span text:style-name="T206"><text:tab/></text:span><text:span text:style-name="T207">REPAS02-180001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4.172.305,45</text:span></text:p>
          </table:table-cell>
          <table:table-cell table:style-name="TableCell214">
            <text:p text:style-name="P215"><text:span text:style-name="T216">11.359.760,26</text:span></text:p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P221"><text:span text:style-name="T222">Total</text:span><text:span text:style-name="T223"><text:s/></text:span><text:span text:style-name="T224">do</text:span><text:span text:style-name="T225"><text:s/></text:span><text:span text:style-name="T226">Dia 15/02/2018: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4.172.305,45</text:span></text:p>
          </table:table-cell>
          <table:table-cell table:style-name="TableCell233">
            <text:p text:style-name="P234"><text:span text:style-name="T235">11.359.760,26</text:span></text:p>
          </table:table-cell>
        </table:table-row>
        <table:table-row table:style-name="TableRow236">
          <table:table-cell table:style-name="TableCell237">
            <text:p text:style-name="P238"><text:span text:style-name="T239">13/03/2018</text:span><text:span text:style-name="T240"><text:s/></text:span><text:span text:style-name="T241"><text:s/></text:span><text:span text:style-name="T242">Crédito<text:s/></text:span><text:span text:style-name="T243">Bco do</text:span><text:span text:style-name="T244"><text:s/></text:span><text:span text:style-name="T245">Brasil S/A</text:span><text:span text:style-name="T246"><text:s/></text:span><text:span text:style-name="T247">-<text:s/></text:span><text:span text:style-name="T248">repasse efetuado</text:span><text:span text:style-name="T249"><text:s/></text:span><text:span text:style-name="T250">pelo</text:span><text:span text:style-name="T251"><text:s/></text:span><text:span text:style-name="T252">Sescoop</text:span><text:span text:style-name="T253"><text:s/></text:span><text:span text:style-name="T254">Nacional,</text:span><text:span text:style-name="T255"><text:s/></text:span><text:span text:style-name="T256">n/data.</text:span></text:p>
          </table:table-cell>
          <table:table-cell table:style-name="TableCell257">
            <text:p text:style-name="P258"><text:span text:style-name="T259">2002110000012714</text:span></text:p>
          </table:table-cell>
          <table:table-cell table:style-name="TableCell260">
            <text:p text:style-name="P261"><text:span text:style-name="T262">79</text:span><text:span text:style-name="T263"><text:tab/></text:span><text:span text:style-name="T264">REPAS03-180001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3.984.933,20</text:span></text:p>
          </table:table-cell>
          <table:table-cell table:style-name="TableCell271">
            <text:p text:style-name="P272"><text:span text:style-name="T273">15.344.693,46</text:span></text:p>
          </table:table-cell>
        </table:table-row>
        <table:table-row table:style-name="TableRow274"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P278"><text:span text:style-name="T279">Total</text:span><text:span text:style-name="T280"><text:s/></text:span><text:span text:style-name="T281">do</text:span><text:span text:style-name="T282"><text:s/></text:span><text:span text:style-name="T283">Dia 13/03/2018: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3.984.933,20</text:span></text:p>
          </table:table-cell>
          <table:table-cell table:style-name="TableCell290">
            <text:p text:style-name="P291"><text:span text:style-name="T292">15.344.693,46</text:span></text:p>
          </table:table-cell>
        </table:table-row>
        <table:table-row table:style-name="TableRow293">
          <table:table-cell table:style-name="TableCell294">
            <text:p text:style-name="P295"><text:span text:style-name="T296">12/04/2018</text:span><text:span text:style-name="T297"><text:s/></text:span><text:span text:style-name="T298"><text:s/></text:span><text:span text:style-name="T299">Crédito<text:s/></text:span><text:span text:style-name="T300">Bco do</text:span><text:span text:style-name="T301"><text:s/></text:span><text:span text:style-name="T302">Brasil S/A</text:span><text:span text:style-name="T303"><text:s/></text:span><text:span text:style-name="T304">-<text:s/></text:span><text:span text:style-name="T305">repasse efetuado</text:span><text:span text:style-name="T306"><text:s/></text:span><text:span text:style-name="T307">pelo</text:span><text:span text:style-name="T308"><text:s/></text:span><text:span text:style-name="T309">Sescoop</text:span><text:span text:style-name="T310"><text:s/></text:span><text:span text:style-name="T311">Nacional,</text:span><text:span text:style-name="T312"><text:s/></text:span><text:span text:style-name="T313">n/data.</text:span></text:p>
          </table:table-cell>
          <table:table-cell table:style-name="TableCell314">
            <text:p text:style-name="P315"><text:span text:style-name="T316">2002110000012770</text:span></text:p>
          </table:table-cell>
          <table:table-cell table:style-name="TableCell317">
            <text:p text:style-name="P318"><text:span text:style-name="T319">8</text:span><text:span text:style-name="T320"><text:tab/></text:span><text:span text:style-name="T321">REPAS04-180001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3.927.438,00</text:span></text:p>
          </table:table-cell>
          <table:table-cell table:style-name="TableCell328">
            <text:p text:style-name="P329"><text:span text:style-name="T330">19.272.131,46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Total</text:span><text:span text:style-name="T337"><text:s/></text:span><text:span text:style-name="T338">do</text:span><text:span text:style-name="T339"><text:s/></text:span><text:span text:style-name="T340">Dia 12/04/2018: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3.927.438,00</text:span></text:p>
          </table:table-cell>
          <table:table-cell table:style-name="TableCell347">
            <text:p text:style-name="P348"><text:span text:style-name="T349">19.272.131,46</text:span></text:p>
          </table:table-cell>
        </table:table-row>
        <table:table-row table:style-name="TableRow350">
          <table:table-cell table:style-name="TableCell351">
            <text:p text:style-name="P352"><text:span text:style-name="T353">14/05/2018</text:span><text:span text:style-name="T354"><text:s/></text:span><text:span text:style-name="T355"><text:s/></text:span><text:span text:style-name="T356">Crédito<text:s/></text:span><text:span text:style-name="T357">Bco do</text:span><text:span text:style-name="T358"><text:s/></text:span><text:span text:style-name="T359">Brasil S/A</text:span><text:span text:style-name="T360"><text:s/></text:span><text:span text:style-name="T361">-<text:s/></text:span><text:span text:style-name="T362">repasse efetuado</text:span><text:span text:style-name="T363"><text:s/></text:span><text:span text:style-name="T364">pelo</text:span><text:span text:style-name="T365"><text:s/></text:span><text:span text:style-name="T366">Sescoop</text:span><text:span text:style-name="T367"><text:s/></text:span><text:span text:style-name="T368">Nacional,</text:span><text:span text:style-name="T369"><text:s/></text:span><text:span text:style-name="T370">n/data.</text:span></text:p>
          </table:table-cell>
          <table:table-cell table:style-name="TableCell371">
            <text:p text:style-name="P372"><text:span text:style-name="T373">2002110000012827</text:span></text:p>
          </table:table-cell>
          <table:table-cell table:style-name="TableCell374">
            <text:p text:style-name="P375"><text:span text:style-name="T376">32</text:span><text:span text:style-name="T377"><text:tab/></text:span><text:span text:style-name="T378">REPAS05-180001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3.980.797,64</text:span></text:p>
          </table:table-cell>
          <table:table-cell table:style-name="TableCell385">
            <text:p text:style-name="P386"><text:span text:style-name="T387">23.252.929,10</text:span></text:p>
          </table:table-cell>
        </table:table-row>
        <table:table-row table:style-name="TableRow388"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Total</text:span><text:span text:style-name="T394"><text:s/></text:span><text:span text:style-name="T395">do</text:span><text:span text:style-name="T396"><text:s/></text:span><text:span text:style-name="T397">Dia 14/05/2018: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3.980.797,64</text:span></text:p>
          </table:table-cell>
          <table:table-cell table:style-name="TableCell404">
            <text:p text:style-name="P405"><text:span text:style-name="T406">23.252.929,10</text:span></text:p>
          </table:table-cell>
        </table:table-row>
        <table:table-row table:style-name="TableRow407">
          <table:table-cell table:style-name="TableCell408">
            <text:p text:style-name="P409"><text:span text:style-name="T410">13/06/2018</text:span><text:span text:style-name="T411"><text:s/></text:span><text:span text:style-name="T412"><text:s/></text:span><text:span text:style-name="T413">Crédito<text:s/></text:span><text:span text:style-name="T414">Bco<text:s/></text:span><text:span text:style-name="T415">do</text:span><text:span text:style-name="T416"><text:s/></text:span><text:span text:style-name="T417">Brasil S/A</text:span><text:span text:style-name="T418"><text:s/></text:span><text:span text:style-name="T419">-<text:s/></text:span><text:span text:style-name="T420">repasse efetuado</text:span><text:span text:style-name="T421"><text:s/></text:span><text:span text:style-name="T422">pelo</text:span><text:span text:style-name="T423"><text:s/></text:span><text:span text:style-name="T424">Sescoop</text:span><text:span text:style-name="T425"><text:s/></text:span><text:span text:style-name="T426">Nacional,</text:span><text:span text:style-name="T427"><text:s/></text:span><text:span text:style-name="T428">n/data.</text:span></text:p>
          </table:table-cell>
          <table:table-cell table:style-name="TableCell429">
            <text:p text:style-name="P430"><text:span text:style-name="T431">2002110000012886</text:span></text:p>
          </table:table-cell>
          <table:table-cell table:style-name="TableCell432">
            <text:p text:style-name="P433"><text:span text:style-name="T434">40</text:span><text:span text:style-name="T435"><text:tab/></text:span><text:span text:style-name="T436">REPAS06-180001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3.973.309,52</text:span></text:p>
          </table:table-cell>
          <table:table-cell table:style-name="TableCell443">
            <text:p text:style-name="P444"><text:span text:style-name="T445">27.226.238,62</text:span></text:p>
          </table:table-cell>
        </table:table-row>
        <table:table-row table:style-name="TableRow446"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Total</text:span><text:span text:style-name="T452"><text:s/></text:span><text:span text:style-name="T453">do</text:span><text:span text:style-name="T454"><text:s/></text:span><text:span text:style-name="T455">Dia 13/06/2018: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3.973.309,52</text:span></text:p>
          </table:table-cell>
          <table:table-cell table:style-name="TableCell462">
            <text:p text:style-name="P463"><text:span text:style-name="T464">27.226.238,62</text:span></text:p>
          </table:table-cell>
        </table:table-row>
        <table:table-row table:style-name="TableRow465">
          <table:table-cell table:style-name="TableCell466">
            <text:p text:style-name="P467"><text:span text:style-name="T468">12/07/2018</text:span><text:span text:style-name="T469"><text:s/></text:span><text:span text:style-name="T470"><text:s/></text:span><text:span text:style-name="T471">Crédito<text:s/></text:span><text:span text:style-name="T472">Bco do</text:span><text:span text:style-name="T473"><text:s/></text:span><text:span text:style-name="T474">Brasil S/A</text:span><text:span text:style-name="T475"><text:s/></text:span><text:span text:style-name="T476">-<text:s/></text:span><text:span text:style-name="T477">repasse efetuado</text:span><text:span text:style-name="T478"><text:s/></text:span><text:span text:style-name="T479">pelo</text:span><text:span text:style-name="T480"><text:s/></text:span><text:span text:style-name="T481">Sescoop</text:span><text:span text:style-name="T482"><text:s/></text:span><text:span text:style-name="T483">Nacional,</text:span><text:span text:style-name="T484"><text:s/></text:span><text:span text:style-name="T485">n/data.</text:span></text:p>
          </table:table-cell>
          <table:table-cell table:style-name="TableCell486">
            <text:p text:style-name="P487"><text:span text:style-name="T488">2002110000012944</text:span></text:p>
          </table:table-cell>
          <table:table-cell table:style-name="TableCell489">
            <text:p text:style-name="P490"><text:span text:style-name="T491">86</text:span><text:span text:style-name="T492"><text:tab/></text:span><text:span text:style-name="T493">REPAS07-180001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3.916.714,36</text:span></text:p>
          </table:table-cell>
          <table:table-cell table:style-name="TableCell500">
            <text:p text:style-name="P501"><text:span text:style-name="T502">31.142.952,98</text:span></text:p>
          </table:table-cell>
        </table:table-row>
        <table:table-row table:style-name="TableRow503"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P507"><text:span text:style-name="T508">Total</text:span><text:span text:style-name="T509"><text:s/></text:span><text:span text:style-name="T510">do</text:span><text:span text:style-name="T511"><text:s/></text:span><text:span text:style-name="T512">Dia 12/07/2018: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3.916.714,36</text:span></text:p>
          </table:table-cell>
          <table:table-cell table:style-name="TableCell519">
            <text:p text:style-name="P520"><text:span text:style-name="T521">31.142.952,98</text:span></text:p>
          </table:table-cell>
        </table:table-row>
        <table:table-row table:style-name="TableRow522">
          <table:table-cell table:style-name="TableCell523">
            <text:p text:style-name="P524"><text:span text:style-name="T525">13/08/2018</text:span><text:span text:style-name="T526"><text:s/></text:span><text:span text:style-name="T527"><text:s/></text:span><text:span text:style-name="T528">Crédito<text:s/></text:span><text:span text:style-name="T529">Bco do</text:span><text:span text:style-name="T530"><text:s/></text:span><text:span text:style-name="T531">Brasil S/A</text:span><text:span text:style-name="T532"><text:s/></text:span><text:span text:style-name="T533">-<text:s/></text:span><text:span text:style-name="T534">repasse efetuado</text:span><text:span text:style-name="T535"><text:s/></text:span><text:span text:style-name="T536">pelo</text:span><text:span text:style-name="T537"><text:s/></text:span><text:span text:style-name="T538">Sescoop</text:span><text:span text:style-name="T539"><text:s/></text:span><text:span text:style-name="T540">Nacional,</text:span><text:span text:style-name="T541"><text:s/></text:span><text:span text:style-name="T542">n/data.</text:span></text:p>
          </table:table-cell>
          <table:table-cell table:style-name="TableCell543">
            <text:p text:style-name="P544"><text:span text:style-name="T545">2002110000012995</text:span></text:p>
          </table:table-cell>
          <table:table-cell table:style-name="TableCell546">
            <text:p text:style-name="P547"><text:span text:style-name="T548">30</text:span><text:span text:style-name="T549"><text:tab/></text:span><text:span text:style-name="T550">REPAS08-180001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3.900.772,39</text:span></text:p>
          </table:table-cell>
          <table:table-cell table:style-name="TableCell557">
            <text:p text:style-name="P558"><text:span text:style-name="T559">35.043.725,37</text:span></text:p>
          </table:table-cell>
        </table:table-row>
        <table:table-row table:style-name="TableRow560"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P564"><text:span text:style-name="T565">Total</text:span><text:span text:style-name="T566"><text:s/></text:span><text:span text:style-name="T567">do</text:span><text:span text:style-name="T568"><text:s/></text:span><text:span text:style-name="T569">Dia 13/08/2018: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3.900.772,39</text:span></text:p>
          </table:table-cell>
          <table:table-cell table:style-name="TableCell576">
            <text:p text:style-name="P577"><text:span text:style-name="T578">35.043.725,37</text:span></text:p>
          </table:table-cell>
        </table:table-row>
        <table:table-row table:style-name="TableRow579">
          <table:table-cell table:style-name="TableCell580">
            <text:p text:style-name="P581"><text:span text:style-name="T582">14/09/2018</text:span><text:span text:style-name="T583"><text:s/></text:span><text:span text:style-name="T584"><text:s/></text:span><text:span text:style-name="T585">Crédito<text:s/></text:span><text:span text:style-name="T586">Bco do</text:span><text:span text:style-name="T587"><text:s/></text:span><text:span text:style-name="T588">Brasil S/A</text:span><text:span text:style-name="T589"><text:s/></text:span><text:span text:style-name="T590">-<text:s/></text:span><text:span text:style-name="T591">repasse efetuado</text:span><text:span text:style-name="T592"><text:s/></text:span><text:span text:style-name="T593">pelo</text:span><text:span text:style-name="T594"><text:s/></text:span><text:span text:style-name="T595">Sescoop</text:span><text:span text:style-name="T596"><text:s/></text:span><text:span text:style-name="T597">Nacional,</text:span><text:span text:style-name="T598"><text:s/></text:span><text:span text:style-name="T599">n/data.</text:span></text:p>
          </table:table-cell>
          <table:table-cell table:style-name="TableCell600">
            <text:p text:style-name="P601"><text:span text:style-name="T602">2002110000013047</text:span></text:p>
          </table:table-cell>
          <table:table-cell table:style-name="TableCell603">
            <text:p text:style-name="P604"><text:span text:style-name="T605">92</text:span><text:span text:style-name="T606"><text:tab/></text:span><text:span text:style-name="T607">REPAS09-180001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3.617.791,61</text:span></text:p>
          </table:table-cell>
          <table:table-cell table:style-name="TableCell614">
            <text:p text:style-name="P615"><text:span text:style-name="T616">38.661.516,98</text:span></text:p>
          </table:table-cell>
        </table:table-row>
        <table:table-row table:style-name="TableRow617"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Total</text:span><text:span text:style-name="T623"><text:s/></text:span><text:span text:style-name="T624">do</text:span><text:span text:style-name="T625"><text:s/></text:span><text:span text:style-name="T626">Dia 14/09/2018: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3.617.791,61</text:span></text:p>
          </table:table-cell>
          <table:table-cell table:style-name="TableCell633">
            <text:p text:style-name="P634"><text:span text:style-name="T635">38.661.516,98</text:span></text:p>
          </table:table-cell>
        </table:table-row>
        <table:table-row table:style-name="TableRow636">
          <table:table-cell table:style-name="TableCell637">
            <text:p text:style-name="P638"><text:span text:style-name="T639">Total</text:span><text:span text:style-name="T640"><text:s/></text:span><text:span text:style-name="T641">da Conta: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38.661.516,98</text:span></text:p>
          </table:table-cell>
          <table:table-cell table:style-name="TableCell650">
            <text:p text:style-name="P651"><text:span text:style-name="T652">38.661.516,98</text:span></text:p>
          </table:table-cell>
        </table:table-row>
        <table:table-row table:style-name="TableRow653">
          <table:table-cell table:style-name="TableCell654">
            <text:p text:style-name="P655"><text:span text:style-name="T656">Total</text:span><text:span text:style-name="T657"><text:s/></text:span><text:span text:style-name="T658">Geral: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38.661.516,98</text:span></text:p>
          </table:table-cell>
          <table:table-cell table:style-name="TableCell667">
            <text:p text:style-name="P668"><text:span text:style-name="T669">38.661.516,98</text:span></text:p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Textkörper"><text:span text:style-name="T676">Zeus</text:span><text:span text:style-name="T677"><text:s/></text:span><text:span text:style-name="T678">S7.03.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6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944in" fo:margin-left="0.1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11-20T13:05:00Z</meta:creation-date>
    <dc:date>2018-11-20T13:05:00Z</dc:date>
    <meta:template xlink:href="Normal" xlink:type="simple"/>
    <meta:editing-cycles>2</meta:editing-cycles>
    <meta:editing-duration>PT0S</meta:editing-duration>
    <meta:user-defined meta:name="Created" meta:value-type="date">2018-11-20T00:00:00Z</meta:user-defined>
    <meta:user-defined meta:name="LastSaved" meta:value-type="date">2018-11-20T00:00:00Z</meta:user-defined>
    <meta:document-statistic meta:page-count="1" meta:paragraph-count="4" meta:word-count="349" meta:character-count="2232" meta:row-count="15" meta:non-whitespace-character-count="1887"/>
  </office:meta>
</office:document-meta>
</file>